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Calibri Light"/>
    </style:style>
    <style:style style:name="P4" style:family="paragraph" style:parent-style-name="Standard">
      <style:paragraph-properties fo:margin-top="0cm" fo:margin-bottom="0cm" fo:line-height="100%"/>
      <style:text-properties style:font-name="Calibri Light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Calibri Light" fo:font-weight="bold" style:font-weight-asian="bold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7" style:family="paragraph" style:parent-style-name="Standard">
      <style:paragraph-properties fo:margin-left="2.498cm" fo:margin-right="0cm" fo:margin-top="0cm" fo:margin-bottom="0cm" fo:line-height="100%" fo:text-indent="1.249cm" style:auto-text-indent="false"/>
    </style:style>
    <style:style style:name="P8" style:family="paragraph" style:parent-style-name="Standard">
      <style:paragraph-properties fo:margin-left="3.747cm" fo:margin-right="0cm" fo:text-indent="-3.747cm" style:auto-text-indent="false"/>
    </style:style>
    <style:style style:name="P9" style:family="paragraph" style:parent-style-name="List_20_Paragraph">
      <style:text-properties style:font-name="Calibri Light" fo:font-size="10pt" fo:language="es" fo:country="ES" style:font-size-asian="10pt" style:font-size-complex="10pt"/>
    </style:style>
    <style:style style:name="P10" style:family="paragraph" style:parent-style-name="List_20_Paragraph" style:list-style-name="WWNum3"/>
    <style:style style:name="P11" style:family="paragraph" style:parent-style-name="List_20_Paragraph" style:list-style-name="WWNum4"/>
    <style:style style:name="P12" style:family="paragraph" style:parent-style-name="List_20_Paragraph" style:list-style-name="WWNum9">
      <style:paragraph-properties fo:margin-top="0cm" fo:margin-bottom="0cm" fo:line-height="100%"/>
    </style:style>
    <style:style style:name="P13" style:family="paragraph" style:parent-style-name="List_20_Paragraph" style:list-style-name="WWNum10">
      <style:paragraph-properties fo:margin-top="0cm" fo:margin-bottom="0cm" fo:line-height="100%"/>
    </style:style>
    <style:style style:name="P14" style:family="paragraph" style:parent-style-name="List_20_Paragraph" style:list-style-name="WWNum1">
      <style:paragraph-properties fo:margin-top="0cm" fo:margin-bottom="0cm" fo:line-height="100%"/>
    </style:style>
    <style:style style:name="P15" style:family="paragraph" style:parent-style-name="List_20_Paragraph">
      <style:paragraph-properties fo:margin-left="1.376cm" fo:margin-right="0cm" fo:margin-top="0cm" fo:margin-bottom="0cm" fo:line-height="100%" fo:text-indent="0cm" style:auto-text-indent="false"/>
    </style:style>
    <style:style style:name="P16" style:family="paragraph" style:parent-style-name="List_20_Paragraph">
      <style:paragraph-properties fo:margin-left="1.376cm" fo:margin-right="0cm" fo:margin-top="0cm" fo:margin-bottom="0cm" fo:line-height="100%" fo:text-indent="0cm" style:auto-text-indent="false"/>
      <style:text-properties style:font-name="Calibri Light" fo:font-weight="bold" style:font-weight-asian="bold"/>
    </style:style>
    <style:style style:name="P17" style:family="paragraph" style:parent-style-name="List_20_Paragraph">
      <style:paragraph-properties fo:margin-left="4.948cm" fo:margin-right="0cm" fo:margin-top="0cm" fo:margin-bottom="0cm" fo:line-height="100%" fo:text-indent="0cm" style:auto-text-indent="false"/>
      <style:text-properties style:font-name="Calibri Light"/>
    </style:style>
    <style:style style:name="P18" style:family="paragraph" style:parent-style-name="List_20_Paragraph">
      <style:paragraph-properties fo:margin-left="4.948cm" fo:margin-right="0cm" fo:margin-top="0cm" fo:margin-bottom="0cm" fo:line-height="100%" fo:text-indent="0cm" style:auto-text-indent="false">
        <style:tab-stops>
          <style:tab-stop style:position="7.832cm"/>
        </style:tab-stops>
      </style:paragraph-properties>
    </style:style>
    <style:style style:name="P19" style:family="paragraph" style:parent-style-name="List_20_Paragraph">
      <style:paragraph-properties fo:margin-left="5.027cm" fo:margin-right="0cm" fo:margin-top="0cm" fo:margin-bottom="0cm" fo:line-height="100%" fo:text-indent="0cm" style:auto-text-indent="false"/>
      <style:text-properties style:font-name="Calibri Light" fo:font-size="10pt" style:font-size-asian="10pt" style:font-size-complex="10pt"/>
    </style:style>
    <style:style style:name="P20" style:family="paragraph" style:parent-style-name="List_20_Paragraph">
      <style:paragraph-properties fo:margin-left="5.017cm" fo:margin-right="0cm" fo:text-indent="0cm" style:auto-text-indent="false"/>
      <style:text-properties style:font-name="Calibri Light" fo:font-size="10pt" style:font-size-asian="10pt" style:font-size-complex="10pt"/>
    </style:style>
    <style:style style:name="T1" style:family="text">
      <style:text-properties style:font-name="Calibri Light"/>
    </style:style>
    <style:style style:name="T2" style:family="text">
      <style:text-properties style:font-name="Calibri Light" fo:font-size="26pt" fo:font-weight="bold" style:font-size-asian="26pt" style:font-weight-asian="bold" style:font-size-complex="26pt"/>
    </style:style>
    <style:style style:name="T3" style:family="text">
      <style:text-properties style:font-name="Calibri Light" fo:font-size="18pt" fo:font-weight="bold" style:font-size-asian="18pt" style:font-weight-asian="bold" style:font-size-complex="18pt"/>
    </style:style>
    <style:style style:name="T4" style:family="text">
      <style:text-properties style:font-name="Calibri Light" fo:font-size="10pt" style:font-size-asian="10pt" style:font-size-complex="10pt"/>
    </style:style>
    <style:style style:name="T5" style:family="text">
      <style:text-properties style:font-name="Calibri Light" fo:font-size="10pt" fo:font-weight="bold" style:font-size-asian="10pt" style:font-weight-asian="bold" style:font-size-complex="10pt"/>
    </style:style>
    <style:style style:name="T6" style:family="text">
      <style:text-properties style:font-name="Calibri Light" fo:font-size="10pt" fo:font-style="italic" style:font-size-asian="10pt" style:font-style-asian="italic" style:font-size-complex="10pt"/>
    </style:style>
    <style:style style:name="T7" style:family="text">
      <style:text-properties style:font-name="Calibri Light" fo:font-size="10pt" fo:language="es" fo:country="ES" style:font-size-asian="10pt" style:font-size-complex="10pt"/>
    </style:style>
    <style:style style:name="T8" style:family="text">
      <style:text-properties style:font-name="Calibri Light" fo:font-size="20pt" fo:font-weight="bold" style:font-size-asian="20pt" style:font-weight-asian="bold" style:font-size-complex="20pt"/>
    </style:style>
    <style:style style:name="T9" style:family="text">
      <style:text-properties style:font-name="Calibri Light" fo:font-weight="bold" style:font-weight-asian="bold"/>
    </style:style>
    <style:style style:name="T10" style:family="text">
      <style:text-properties style:font-name="Calibri Light" fo:font-style="italic" style:font-style-asian="italic"/>
    </style:style>
    <style:style style:name="T11" style:family="text">
      <style:text-properties style:font-name="Calibri Light" fo:font-style="italic" fo:font-weight="bold" style:font-style-asian="italic" style:font-weight-asian="bold"/>
    </style:style>
    <style:style style:name="T12" style:family="text">
      <style:text-properties style:font-name="Calibri Light" fo:language="es" fo:country="ES"/>
    </style:style>
    <style:style style:name="T13" style:family="text">
      <style:text-properties style:font-name="Calibri Light" fo:language="es" fo:country="ES" fo:font-style="italic" style:font-style-asian="italic"/>
    </style:style>
    <style:style style:name="T14" style:family="text">
      <style:text-properties style:font-name="Calibri Light" fo:language="es" fo:country="ES" fo:font-style="italic" fo:font-weight="bold" style:font-style-asian="italic" style:font-weight-asian="bold"/>
    </style:style>
    <style:style style:name="T15" style:family="text">
      <style:text-properties style:font-name="Calibri Light" fo:language="es" fo:country="ES" fo:font-weight="bold" style:font-weight-asian="bold"/>
    </style:style>
    <style:style style:name="T16" style:family="text">
      <style:text-properties style:font-name="Arial1" fo:font-size="10pt" fo:font-weight="bold" style:font-size-asian="10pt" style:language-asian="es" style:country-asian="CL" style:font-weight-asian="bold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CURRICULUM VITAE</text:span></text:p>
      <text:p text:style-name="P2"><text:span text:style-name="T3">Jonathan Dorador Suárez</text:span></text:p>
      <text:p text:style-name="P2"><text:span text:style-name="T4">Ingeniero en Administración de Empresas</text:span></text:p>
      <text:p text:style-name="P2"><text:span text:style-name="T4">+569 79366924</text:span><text:bookmark text:name="_GoBack"/><text:span text:style-name="T4">| Jonathan.dorador@gmail.com</text:span></text:p>
      <text:p text:style-name="P3"/>
      <text:p text:style-name="P3"/>
      <text:p text:style-name="P1"><text:span text:style-name="T8">Antecedentes Personales</text:span></text:p>
      <text:p text:style-name="P3"/>
      <text:p text:style-name="P1"><text:span text:style-name="T5">Nombre:</text:span><text:span text:style-name="T4"> <text:tab/><text:tab/>Jonathan Moisés Dorador Suárez</text:span></text:p>
      <text:p text:style-name="P1"><text:span text:style-name="T5">Rut: <text:tab/></text:span><text:span text:style-name="T4"><text:tab/><text:tab/>14.114.795-1</text:span></text:p>
      <text:p text:style-name="P1"><text:span text:style-name="T5">Edad: <text:tab/></text:span><text:span text:style-name="T4"><text:tab/><text:tab/>35 años</text:span></text:p>
      <text:p text:style-name="P1"><text:span text:style-name="T5">Fecha de Nacimiento:</text:span><text:span text:style-name="T4"> <text:tab/>15 de abril de 1981</text:span></text:p>
      <text:p text:style-name="P1"><text:span text:style-name="T5">Nacionalidad:</text:span><text:span text:style-name="T4"> <text:tab/><text:tab/>Chilena</text:span></text:p>
      <text:p text:style-name="P1"><text:span text:style-name="T5">Dirección:</text:span><text:span text:style-name="T4"> <text:tab/><text:tab/>Fray Gil San Nicolás n°3364, Francisco de Aguirre, Copiapó</text:span></text:p>
      <text:p text:style-name="P1"><text:span text:style-name="T5">Teléfono:</text:span><text:span text:style-name="T4"> <text:tab/><text:tab/>+569 79366924 </text:span></text:p>
      <text:p text:style-name="P1"><text:span text:style-name="T5">Estado Civil: <text:tab/></text:span><text:span text:style-name="T4"><text:tab/>Casado</text:span></text:p>
      <text:p text:style-name="P1"><text:span text:style-name="T5">Licencia Conducir:</text:span><text:span text:style-name="T4"> <text:tab/>Clase B</text:span></text:p>
      <text:p text:style-name="P3"/>
      <text:p text:style-name="P3"/>
      <text:p text:style-name="P1"><text:span text:style-name="T8">Antecedentes Académicos</text:span></text:p>
      <text:p text:style-name="P3"/>
      <text:p text:style-name="P1"><text:span text:style-name="T4">Educación Superior<text:tab/></text:span><text:span text:style-name="T5">Ingeniero de Ejecución en Administración de empresas</text:span></text:p>
      <text:p text:style-name="P7"><text:span text:style-name="T6">Universidad de Atacama (</text:span><text:span text:style-name="T4">Egresado año 2011)</text:span></text:p>
      <text:p text:style-name="P3"/>
      <text:p text:style-name="P1"><text:span text:style-name="T8">Antecedentes Laborales</text:span></text:p>
      <text:p text:style-name="P4"/>
      <text:p text:style-name="P5"/>
      <text:list xml:id="list6350606213578363299" text:style-name="WWNum9">
        <text:list-item>
          <text:p text:style-name="P12"><text:span text:style-name="T9"><text:s text:c="27"/></text:span></text:p>
        </text:list-item>
      </text:list>
      <text:p text:style-name="P15"><text:span text:style-name="T9"><text:s text:c="34"/>Supervisor Regional de Ventas <text:s/>| </text:span><text:span text:style-name="T16">Empresa Recourse <text:s/></text:span></text:p>
      <text:p text:style-name="P15"><text:span text:style-name="T9"><text:s text:c="34"/></text:span><text:span text:style-name="T16">Banco Credichile</text:span><text:span text:style-name="T9">.</text:span></text:p>
      <text:p text:style-name="P16"/>
      <text:list xml:id="list213727981239673526" text:style-name="WWNum10">
        <text:list-item>
          <text:p text:style-name="P13"><text:span text:style-name="T1">Encargado de la Fuerza de Venta en la III Región, velando por el cumplimiento de metas en la Sucursal de Copiapó y Vallenar. </text:span></text:p>
        </text:list-item>
        <text:list-item>
          <text:p text:style-name="P13"><text:span text:style-name="T1">Gestor comercial en la zona, liderando equipo de <text:s/>ventas de productos financieros, y desarrollo de relacionamientos <text:s/>de convenios con empresas, fidelizando clientes en cartera asignada.</text:span></text:p>
        </text:list-item>
        <text:list-item>
          <text:p text:style-name="P13"><text:span text:style-name="T1">Supervisión y seguimiento diario de bases de contactos y prospectos clientes. </text:span></text:p>
        </text:list-item>
        <text:list-item>
          <text:p text:style-name="P13"><text:span text:style-name="T1">Elaboración de estrategias comerciales, generando nuevos convenios y oportunidades de negocios, aumentando la penetración de colocación de créditos, cuentas vistas, seguros, tarjetas de créditos, e inversiones.</text:span></text:p>
        </text:list-item>
        <text:list-item>
          <text:p text:style-name="P13"><text:span text:style-name="T1">Encargado de planificar, organizar y controlar <text:s/>calendarios de visitas a empresas en convenios y pymes.</text:span></text:p>
        </text:list-item>
        <text:list-item>
          <text:p text:style-name="P13"><text:soft-page-break/><text:span text:style-name="T1">Manejo de plataforma comercial Siebel, evaluador de riesgo de carpetas créditos.</text:span></text:p>
        </text:list-item>
      </text:list>
      <text:list xml:id="list9100618588170783751" text:style-name="WWNum1">
        <text:list-item>
          <text:p text:style-name="P14"><text:span text:style-name="T4">Administración del personal y manejo de clima laboral en la sucursal. Capacitación continua y acompañamiento del desarrollo personal de cada colaborador. Contratación de personal y manejo de funciones de RRHH.</text:span></text:p>
        </text:list-item>
      </text:list>
      <text:p text:style-name="P17"/>
      <text:p text:style-name="P17"/>
      <text:p text:style-name="P18"><text:span text:style-name="T1"><text:tab/></text:span></text:p>
      <text:p text:style-name="P3"/>
      <text:p text:style-name="P1"><text:span text:style-name="T9">2016 <text:s text:c="31"/>Ejecutivo Comercial Banco | Banco Ripley, Sucursal Copiapó.</text:span></text:p>
      <text:p text:style-name="P5"/>
      <text:list xml:id="list36368986" text:continue-numbering="true" text:style-name="WWNum1">
        <text:list-item>
          <text:p text:style-name="P14"><text:span text:style-name="T4">Me desempeñe en el desarrollo y <text:s/>gestión comercial, concretando ventas de producto financiero mediante la cartera asignada. Venta de crédito de consumo y protección familiar.</text:span></text:p>
        </text:list-item>
      </text:list>
      <text:p text:style-name="P5"/>
      <text:p text:style-name="P1"><text:span text:style-name="T9">2011 – 2016</text:span><text:span text:style-name="T1"><text:tab/><text:tab/></text:span><text:span text:style-name="T9">Jefe de Sucursal | </text:span><text:span text:style-name="T11">CCAF Los Andes, </text:span><text:span text:style-name="T10">Sucursal Caldera.</text:span></text:p>
      <text:p text:style-name="P3"/>
      <text:list xml:id="list36379658" text:continue-numbering="true" text:style-name="WWNum1">
        <text:list-item>
          <text:p text:style-name="P14"><text:span text:style-name="T4">Me desempeñe en el desarrollo y gestión de estrategias comerciales, estudio e investigación de nuevos mercados y oportunidades de negocios.</text:span></text:p>
        </text:list-item>
        <text:list-item>
          <text:p text:style-name="P14"><text:span text:style-name="T4">Planificar, supervisar y controlar los procedimientos internos de cada departamento de la sucursal. Manejo de KPI orientado al logro de objetivos de la sucursal.</text:span></text:p>
        </text:list-item>
        <text:list-item>
          <text:p text:style-name="P14"><text:span text:style-name="T4">Liderar y dirigir equipos comerciales y fuerza de venta, consolidando equipos de alto desempeño.</text:span></text:p>
        </text:list-item>
        <text:list-item>
          <text:p text:style-name="P14"><text:span text:style-name="T4">Administración del personal y manejo de clima laboral en la sucursal. Capacitación continua y acompañamiento del desarrollo personal de cada colaborador. Contratación de personal y manejo de funciones de RRHH.</text:span></text:p>
        </text:list-item>
        <text:list-item>
          <text:p text:style-name="P14"><text:span text:style-name="T4">Desarrollo de actividades comerciales con el fin de fidelizar y establecer relaciones comerciales con los clientes, empresa, sindicatos y nuevas carteras de clientes.</text:span></text:p>
        </text:list-item>
        <text:list-item>
          <text:p text:style-name="P14"><text:span text:style-name="T4">Conocimientos en seguridad y bienestar social, prestaciones legales y venta de productos intangibles, analista y evaluador de créditos, según las políticas <text:s/>del SERNAC Financiero y Superintendencia de Seguridad Social.</text:span></text:p>
        </text:list-item>
        <text:list-item>
          <text:p text:style-name="P14"><text:span text:style-name="T4">Orientación al cliente, y cumplimiento de objetivos estratégicos trazados por la organización.</text:span></text:p>
        </text:list-item>
        <text:list-item>
          <text:p text:style-name="P14"><text:span text:style-name="T4">Análisis Contable, Gestión y control de presupuesto asignado a la sucursal. </text:span></text:p>
        </text:list-item>
      </text:list>
      <text:p text:style-name="P19"/>
      <text:p text:style-name="P19"/>
      <text:p text:style-name="Standard"><text:span text:style-name="T9">2010-2011</text:span><text:span text:style-name="T1"> <text:s text:c="24"/></text:span><text:span text:style-name="T9">Ejecutivo Comercial Empresas | </text:span><text:span text:style-name="T11">CCAF Los Andes. </text:span><text:span text:style-name="T10">Sucursal Copiapó.</text:span><text:span text:style-name="T1"> <text:s text:c="55"/></text:span></text:p>
      <text:list xml:id="list7762269727026618339" text:style-name="WWNum3">
        <text:list-item>
          <text:p text:style-name="P10"><text:span text:style-name="T4">Me desempeñe en la Fidelización de las empresas en cartera asignada, gestionando relacionamiento comercial con sindicatos, RRHH, y Gerencia.</text:span></text:p>
        </text:list-item>
        <text:list-item>
          <text:p text:style-name="P10"><text:span text:style-name="T4">Incorporación de nuevas empresas, aumentando la cartera y la colocación de productos financieros.</text:span></text:p>
        </text:list-item>
        <text:list-item>
          <text:p text:style-name="P10"><text:soft-page-break/><text:span text:style-name="T4">Analista y evaluador de crédito, y venta de productos intangibles.</text:span></text:p>
        </text:list-item>
        <text:list-item>
          <text:p text:style-name="P10"><text:span text:style-name="T4">Administrador <text:s/>de prestaciones legales, y beneficios sociales.</text:span></text:p>
        </text:list-item>
        <text:list-item>
          <text:p text:style-name="P10"><text:span text:style-name="T4">Coordinador de actividades comerciales, reuniones y Charlas masivas de beneficios.</text:span></text:p>
        </text:list-item>
      </text:list>
      <text:p text:style-name="P20"/>
      <text:p text:style-name="P20"/>
      <text:p text:style-name="P20"/>
      <text:p text:style-name="P8"><text:span text:style-name="T9">2008-2010</text:span><text:span text:style-name="T1"> <text:s text:c="2"/><text:tab/></text:span><text:span text:style-name="T9">Ejecutivo Atención Comercial</text:span><text:span text:style-name="T1">. | </text:span><text:span text:style-name="T14">Outside <text:s/>Merchandising S.A, para Movistar y Telefónica Móvil Chile. </text:span><text:span text:style-name="T13">Sucursal Copiapó.</text:span></text:p>
      <text:list xml:id="list6765670628380646826" text:style-name="WWNum4">
        <text:list-item>
          <text:p text:style-name="P11"><text:span text:style-name="T7">Me desempeñe en un canal de post-venta de forma presencial visitando clientes preferenciales <text:s/>y empresas según la cartera asignada por la <text:s/>Compañía. Atención al Cliente y gestor comercial de productos asignados al cumplimiento de metas.</text:span></text:p>
        </text:list-item>
      </text:list>
      <text:p text:style-name="P9"/>
      <text:p text:style-name="P8"><text:span text:style-name="T15">2007-2008</text:span><text:span text:style-name="T12"> <text:s/><text:tab/></text:span><text:span text:style-name="T15">Asesor Financiero Previsional</text:span><text:span text:style-name="T12"> | </text:span><text:span text:style-name="T14">Reca Gestión Comercial, en alianza estratégica con Compañía Principal Vida Chile.</text:span></text:p>
      <text:list xml:id="list36371745" text:continue-numbering="true" text:style-name="WWNum4">
        <text:list-item>
          <text:p text:style-name="P11"><text:span text:style-name="T7">Me desempeñe como agente de ventas de productos intangibles y asesor financiero previsional. Me especialice en realizar estudios y análisis de futuras pensiones de los clientes, y venta de seguros de vida con ahorro y modalidades de APV.</text:span></text:p>
        </text:list-item>
      </text:list>
      <text:p text:style-name="P9"/>
      <text:p text:style-name="P8"><text:span text:style-name="T15">2006-2007</text:span><text:span text:style-name="T12"> <text:tab/></text:span><text:span text:style-name="T15">Administrador de Sistema de compra y Venta</text:span><text:span text:style-name="T12"> | </text:span><text:span text:style-name="T14">Sociedad Industrial y Comercial Dima Express Ltda.</text:span></text:p>
      <text:list xml:id="list36385498" text:continue-numbering="true" text:style-name="WWNum4">
        <text:list-item>
          <text:p text:style-name="P11"><text:span text:style-name="T7">Me desempeñe como administrador de oficina, cumpliendo con la venta y atención al cliente. Llevando la administración de las boletas, facturas, archivos y documentos comerciales, cheques, guía de despacho, cotizaciones y órdenes de compra, especializándome en sistema de venta y compra Gaudic.</text:span></text:p>
        </text:list-item>
      </text:list>
      <text:p text:style-name="Standard"><text:span text:style-name="T12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C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C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91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1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8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55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2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9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36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63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90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8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55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2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9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36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63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90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85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4.12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3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74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2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55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0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36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4.6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017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83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1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jonathan dorador</dc:creator>
    <meta:editing-cycles>4</meta:editing-cycles>
    <meta:print-date>2017-01-18T23:48:00</meta:print-date>
    <meta:creation-date>2017-05-25T14:14:00</meta:creation-date>
    <dc:date>2017-11-02T16:19:57.06</dc:date>
    <meta:editing-duration>PT10S</meta:editing-duration>
    <meta:generator>OpenOffice/4.0.0$Win32 OpenOffice.org_project/400m3$Build-9702</meta:generator>
    <meta:document-statistic meta:table-count="0" meta:image-count="0" meta:object-count="0" meta:page-count="3" meta:paragraph-count="53" meta:word-count="690" meta:character-count="4992"/>
    <meta:user-defined meta:name="AppVersion">14.0000</meta:user-defined>
    <meta:user-defined meta:name="Company">Banco de Chi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